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, sans-serif"/>
    <style:font-face style:name="Times New Roman" svg:font-family="'Times New Roman', serif"/>
    <style:font-face style:name="arial1" svg:font-family="arial, helvetica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3pt" fo:letter-spacing="normal" fo:font-style="normal" fo:font-weight="normal" officeooo:rsid="00122db2" officeooo:paragraph-rsid="00122db2" fo:background-color="transparent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" fo:font-size="13pt" fo:letter-spacing="normal" fo:font-style="normal" fo:font-weight="normal" officeooo:rsid="00131254" officeooo:paragraph-rsid="00131254" fo:background-color="transparent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1" fo:font-size="13pt" fo:letter-spacing="normal" fo:font-style="normal" fo:font-weight="normal" officeooo:paragraph-rsid="00131254" style:font-style-asian="normal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fo:font-style="normal" style:font-style-asian="normal" style:font-style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tyle-asian="normal" style:font-style-complex="normal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3" style:family="text">
      <style:text-properties style:text-line-through-style="none" style:text-line-through-type="none" style:text-underline-style="none" officeooo:rsid="00122db2" style:text-blinking="false"/>
    </style:style>
    <style:style style:name="T4" style:family="text">
      <style:text-properties style:text-line-through-style="none" style:text-line-through-type="none" style:text-underline-style="none" officeooo:rsid="00131254" style:text-blinking="false"/>
    </style:style>
    <style:style style:name="T5" style:family="text">
      <style:text-properties style:text-line-through-style="none" style:text-line-through-type="none" style:font-name="arial" fo:font-size="13pt" style:text-underline-style="none" style:text-blinking="false" fo:background-color="transparent" loext:char-shading-value="0"/>
    </style:style>
    <style:style style:name="T6" style:family="text">
      <style:text-properties style:text-line-through-style="none" style:text-line-through-type="none" style:font-name="arial" fo:font-size="13pt" style:text-underline-style="none" officeooo:rsid="0014c958" style:text-blinking="false" fo:background-color="transparent" loext:char-shading-value="0"/>
    </style:style>
    <style:style style:name="T7" style:family="text">
      <style:text-properties fo:color="#005a95" loext:opacity="100%" style:text-line-through-style="none" style:text-line-through-type="none" style:text-underline-style="none" style:text-blinking="false"/>
    </style:style>
    <style:style style:name="T8" style:family="text">
      <style:text-properties fo:color="#005a95" loext:opacity="100%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9" style:family="text">
      <style:text-properties fo:color="#005a95" loext:opacity="100%" style:text-line-through-style="none" style:text-line-through-type="none" style:font-name="arial" fo:font-size="13pt" style:text-underline-style="none" style:text-blinking="false" fo:background-color="transparent" loext:char-shading-value="0"/>
    </style:style>
    <style:style style:name="T10" style:family="text">
      <style:text-properties fo:color="#005a95" loext:opacity="100%" style:text-line-through-style="none" style:text-line-through-type="none" style:font-name="arial" fo:font-size="13pt" style:text-underline-style="none" officeooo:rsid="0014c958" style:text-blinking="false" fo:background-color="transparent" loext:char-shading-value="0"/>
    </style:style>
    <style:style style:name="T11" style:family="text">
      <style:text-properties style:font-name="arial" fo:background-color="transparent" loext:char-shading-value="0"/>
    </style:style>
    <style:style style:name="T12" style:family="text">
      <style:text-properties style:font-name="arial" fo:font-size="13pt"/>
    </style:style>
    <style:style style:name="T13" style:family="text">
      <style:text-properties style:font-name="arial" fo:font-size="13pt" fo:background-color="transparent" loext:char-shading-value="0"/>
    </style:style>
    <style:style style:name="T14" style:family="text">
      <style:text-properties style:font-name="arial" fo:font-size="13pt" officeooo:rsid="0014c9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l Mercato settimanale si sposta per lasciare spazio alle casette del Natale</text:span></text:p>
      <text:p text:style-name="P1"><text:span text:style-name="T1">Dal 26 novembre al 6 gennaio diciassette banchi </text:span><text:span text:style-name="T4">si sposteranno da via Roma e Largo Vittime dele Foibe saranno posizionati in Via Dante e Largo Santa Caterina</text:span></text:p>
      <text:p text:style-name="P1"><text:span text:style-name="T4"/></text:p>
      <text:p text:style-name="P2"><text:span text:style-name="T1">E’ in arrivo il Mercatino di Natale e la città si sta preparando: tra il</text:span><text:bookmark text:name="OBJ_PREFIX_DWT57_com_zimbra_date"/><text:span text:style-name="T1"> 26 novembre 2021 e il</text:span><text:bookmark text:name="OBJ_PREFIX_DWT58_com_zimbra_date"/><text:span text:style-name="T1"> 6 gennaio 2022, </text:span><text:span text:style-name="T2">“</text:span><text:bookmark text:name="OBJ_PREFIX_DWT59_com_zimbra_date"/><text:span text:style-name="T2">Natale di luce a Rovereto - Luce sull’arte e la bellezza" <text:s/>animerà le vie della città con un ricco</text:span><text:span text:style-name="T1"> programma di eventi e il tradizionale mercatino natalizio, tra Largo Vittime delle Foibe, via Roma e il suo Cortile urbano.</text:span></text:p>
      <text:p text:style-name="P2"><text:span text:style-name="T1"><text:s/></text:span></text:p>
      <text:p text:style-name="P2"><text:span text:style-name="T3">D</text:span><text:span text:style-name="T1">opo un anno di stop, la città si prepara dunque ad accogliere nuovamente un evento divenuto tradizionale e anche il mercato settimanale si deve riconfigurare.</text:span></text:p>
      <text:p text:style-name="P3"><text:span text:style-name="T11"/></text:p>
      <text:p text:style-name="P5"><text:span text:style-name="T13">Per c</text:span><text:span text:style-name="T12">onsentire l'installazione delle strutture mobili, verranno trasferiti temporaneamente i banchi collocati nell'area di via Roma e largo Vittime delle Foibe (per un totale di diciassette banchi) e posizionati in largo S. Caterina e via Dante (nel tratto compreso tra l'incrocio con via Tartarotti e piazza N. Sauro): </text:span><text:span text:style-name="T14">a partire da</text:span><text:span text:style-name="T13"> martedì</text:span><text:bookmark text:name="OBJ_PREFIX_DWT60_com_zimbra_date"/><text:span text:style-name="T13"> </text:span><text:span text:style-name="T5">16 novembre 2021 </text:span><text:span text:style-name="T6">e fino</text:span><text:span text:style-name="T13"> martedì</text:span><text:bookmark text:name="OBJ_PREFIX_DWT61_com_zimbra_date"/><text:span text:style-name="T13"> </text:span><text:span text:style-name="T5">11 gennaio 2022, </text:span><text:span text:style-name="T6">sarà così riconfigurato lo spazio destinato agli espositori e questo comporterà</text:span><text:span text:style-name="T13"> un divieto di transito e di sosta, nella fascia oraria compresa tra le ore 6.30 e le ore 14.30 di ogni martedì.</text:span></text:p>
      <text:p text:style-name="P4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alibri" svg:font-family="Calibri, sans-serif"/>
    <style:font-face style:name="Times New Roman" svg:font-family="'Times New Roman', serif"/>
    <style:font-face style:name="arial1" svg:font-family="arial, helvetica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6T09:28:25.388000000</meta:creation-date>
    <meta:print-date>2021-11-06T15:57:23.684000000</meta:print-date>
    <dc:date>2021-11-11T06:05:45.514000000</dc:date>
    <meta:editing-duration>PT3M50S</meta:editing-duration>
    <meta:editing-cycles>1</meta:editing-cycles>
    <meta:document-statistic meta:table-count="0" meta:image-count="0" meta:object-count="0" meta:page-count="1" meta:paragraph-count="7" meta:word-count="220" meta:character-count="1309" meta:non-whitespace-character-count="1091"/>
    <meta:generator>LibreOffice/7.0.2.2$Windows_X86_64 LibreOffice_project/8349ace3c3162073abd90d81fd06dcfb6b36b994</meta:generator>
  </office:meta>
</office:document-meta>
</file>